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ableColumn24" style:family="table-column">
      <style:table-column-properties style:column-width="1.5715in" style:use-optimal-column-width="false"/>
    </style:style>
    <style:style style:name="TableColumn25" style:family="table-column">
      <style:table-column-properties style:column-width="4.918in" style:use-optimal-column-width="false"/>
    </style:style>
    <style:style style:name="Table23" style:family="table">
      <style:table-properties style:width="6.489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200%"/>
    </style:style>
    <style:style style:name="T29" style:parent-style-name="Fonteparág.padrão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2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200%">
        <style:tab-stops>
          <style:tab-stop style:type="center" style:position="3.1694in"/>
          <style:tab-stop style:type="left" style:position="4.9687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200%"/>
    </style:style>
    <style:style style:name="T40" style:parent-style-name="Fonteparág.padrão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2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200%"/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2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200%"/>
    </style:style>
    <style:style style:name="T52" style:parent-style-name="Fonteparág.padrão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2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200%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200%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P64" style:parent-style-name="Normal" style:family="paragraph">
      <style:paragraph-properties fo:text-align="end"/>
    </style:style>
  </office:automatic-styles>
  <office:body>
    <office:text text:use-soft-page-breaks="true">
      <text:p text:style-name="P1"><text:bookmark-start text:name="_gjdgxs"/><text:bookmark-end text:name="_gjdgxs"/></text:p>
      <text:p text:style-name="Normal"/>
      <text:p text:style-name="P19"><text:span text:style-name="T20">FORMULÁRIO PARA RESTITUIÇÃO DE VALORES RODOVIÁRIO, FERROVIÁRIO, FLUVIAIS E MARÍTIMOS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.º da PCDP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<text:tab/>DADOS DO PROPOSTO</text:span><text:span text:style-name="T36"><text:tab/>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Nom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CPF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Endereço completo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Valor total a ser<text:s/></text:span><text:span text:style-name="T59">restituído</text:span></text:p>
          </table:table-cell>
          <table:table-cell table:style-name="TableCell60">
            <text:p text:style-name="P61">R$</text:p>
          </table:table-cell>
        </table:table-row>
      </table:table>
      <text:p text:style-name="P62"><text:span text:style-name="T63">Dados necessário para viabilizar empenho e restituição de valores rodoviários, ferroviários, fluviais e marítimos.</text:span></text:p>
      <text:p text:style-name="Normal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ackground-color="#E6E6E6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left" style:position="4.4166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left" style:position="4.4166in"/>
        </style:tab-stops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Times" style:font-name-asian="Times" style:font-name-complex="Times"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Times" style:font-name-asian="Times" style:font-name-complex="Times" fo:font-weight="bold" style:font-weight-asian="bold" fo:color="#000000"/>
    </style:style>
    <style:style style:name="P1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P15" style:parent-style-name="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-asian="Times New Roman" style:font-name-complex="Times New Roman" fo:color="#000000"/>
    </style:style>
    <style:style style:name="T17" style:parent-style-name="Fonteparág.padrão" style:family="text">
      <style:text-properties style:font-name-asian="Times New Roman" style:font-name-complex="Times New Roman" fo:color="#000000"/>
    </style:style>
    <style:style style:name="P1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28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/text:span><text:span text:style-name="T5"><text:tab/></text:span><draw:frame draw:z-index="251659264" draw:style-name="a0" draw:name="image1.jpg" text:anchor-type="paragraph" svg:x="2.82795in" svg:y="-0.40157in" svg:width="0.59016in" svg:height="0.58189in" style:rel-width="scale" style:rel-height="scale"><draw:image xlink:href="media/image1.jpeg" xlink:type="simple" xlink:show="embed" xlink:actuate="onLoad"/><svg:title/><svg:desc/></draw:frame></text:p>
        <text:p text:style-name="P6"><text:span text:style-name="T7">SERVIÇO PÚBLICO FEDERAL</text:span></text:p>
        <text:p text:style-name="P8"><text:span text:style-name="T9">UNIVERSIDADE FEDERAL DO SUL E SUDESTE DO PARÁ</text:span></text:p>
        <text:p text:style-name="P10"><text:span text:style-name="T11">PRÓ-REITORIA DE ADMINISTRAÇÃO<text:s/></text:span></text:p>
        <text:p text:style-name="P12"><text:span text:style-name="T13">COORDENADORIA DE HOSPEDAGEM, DIÁRIAS E PASSAGENS</text:span></text:p>
        <text:p text:style-name="P14"/>
      </style:header>
      <style:footer>
        <text:p text:style-name="P15"><text:span text:style-name="T16">Página<text:s/></text:span><text:page-number text:fixed="false">1</text:page-number><text:span text:style-name="T17"><text:s/>de<text:s/></text:span><text:page-count>1</text:page-count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srelma.moura</meta:initial-creator>
    <dc:creator>mysrelma.moura</dc:creator>
    <meta:creation-date>2023-09-05T19:48:00Z</meta:creation-date>
    <dc:date>2023-09-05T19:48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07" meta:row-count="2" meta:non-whitespace-character-count="260"/>
  </office:meta>
</office:document-meta>
</file>